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1388in" fo:line-height="100%"/>
      <style:text-properties style:font-name="Calibri" style:font-name-asian="Calibri" style:font-name-complex="Times New Roman" fo:font-weight="bold" style:font-weight-asian="bold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</style:style>
    <style:style style:name="T1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9" style:parent-style-name="Normal" style:family="paragraph">
      <style:paragraph-properties fo:margin-bottom="0in" fo:line-height="100%"/>
    </style:style>
    <style:style style:name="T2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</style:style>
    <style:style style:name="T3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4" style:parent-style-name="Normal" style:list-style-name="LFO2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5" style:parent-style-name="Normal" style:list-style-name="LFO2" style:family="paragraph">
      <style:paragraph-properties fo:margin-bottom="0in" fo:line-height="100%"/>
    </style:style>
    <style:style style:name="T3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olumn38" style:family="table-column">
      <style:table-column-properties style:column-width="1.1965in"/>
    </style:style>
    <style:style style:name="TableColumn39" style:family="table-column">
      <style:table-column-properties style:column-width="2.5388in"/>
    </style:style>
    <style:style style:name="TableColumn40" style:family="table-column">
      <style:table-column-properties style:column-width="2.4027in"/>
    </style:style>
    <style:style style:name="TableColumn41" style:family="table-column">
      <style:table-column-properties style:column-width="0.5618in"/>
    </style:style>
    <style:style style:name="Table37" style:family="table">
      <style:table-properties style:width="6.7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51" style:family="table-row">
      <style:table-row-properties style:min-row-height="1.1368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78" style:family="table-row">
      <style:table-row-properties style:min-row-height="1.0493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6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100" style:family="table-row">
      <style:table-row-properties style:min-row-height="0.668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LESSON PLAN</text:p>
      <text:p text:style-name="P2">SCHOOL:<text:tab/><text:tab/><text:tab/><text:tab/><text:tab/><text:tab/><text:tab/><text:tab/>DATE:</text:p>
      <text:p text:style-name="P3">TR’S NAME:<text:tab/><text:tab/><text:tab/><text:tab/><text:tab/><text:tab/><text:tab/><text:tab/>TIME:</text:p>
      <text:p text:style-name="P4"><text:span text:style-name="T5">SUBJECT:<text:s/></text:span><text:span text:style-name="T6">English language</text:span><text:span text:style-name="T7"><text:tab/></text:span><text:span text:style-name="T8"><text:tab/></text:span><text:span text:style-name="T9"><text:tab/></text:span><text:span text:style-name="T10"><text:tab/></text:span><text:span text:style-name="T11"><text:tab/>DURATION</text:span><text:span text:style-name="T12">: 80 Minutes</text:span></text:p>
      <text:p text:style-name="P13"><text:span text:style-name="T14">LESSON TYPE:</text:span><text:span text:style-name="T15"><text:s/>Summary</text:span></text:p>
      <text:p text:style-name="P16"><text:span text:style-name="T17">LESSON:<text:s/></text:span><text:span text:style-name="T18">prose summary</text:span></text:p>
      <text:p text:style-name="P19"><text:span text:style-name="T20">METHODS:<text:s/></text:span><text:span text:style-name="T21">Teacher’s exposition, individual work, question and answer</text:span></text:p>
      <text:p text:style-name="P22"><text:span text:style-name="T23">REFERENCE</text:span><text:span text:style-name="T24">: Progress in English pupils’ book grade</text:span><text:span text:style-name="T25"><text:s/></text:span><text:span text:style-name="T26">11, pg 57, 60</text:span></text:p>
      <text:p text:style-name="P27"><text:span text:style-name="T28">T/L AIDS:<text:s/></text:span><text:span text:style-name="T29">text books</text:span></text:p>
      <text:p text:style-name="P30"><text:span text:style-name="T31">SPECIFIC OUTCOMES:<text:s/></text:span><text:span text:style-name="T32">Having the teacher taught the lesson, PSBAT</text:span><text:span text:style-name="T33">:</text:span></text:p>
      <text:list text:style-name="LFO2" text:continue-numbering="true">
        <text:list-item>
          <text:p text:style-name="P34">Read the given passage with little difficulties</text:p>
        </text:list-item>
        <text:list-item>
          <text:p text:style-name="P35"><text:span text:style-name="T36">Write a recommendable prose summary</text:span></text:p>
        </text:list-item>
      </text:list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STAGES</text:p>
          </table:table-cell>
          <table:table-cell table:style-name="TableCell45">
            <text:p text:style-name="P46">TEACHER’S ACTIVITIES</text:p>
          </table:table-cell>
          <table:table-cell table:style-name="TableCell47">
            <text:p text:style-name="P48">LEARNER’S ACTIVITIES</text:p>
          </table:table-cell>
          <table:table-cell table:style-name="TableCell49">
            <text:p text:style-name="P50">TIME</text:p>
          </table:table-cell>
        </table:table-row>
        <table:table-row table:style-name="TableRow51">
          <table:table-cell table:style-name="TableCell52">
            <text:p text:style-name="P53">Pre- Reading<text:s/></text:p>
            <text:p text:style-name="P54">(brainstorming)</text:p>
            <text:p text:style-name="P55"/>
            <text:p text:style-name="P56"/>
          </table:table-cell>
          <table:table-cell table:style-name="TableCell57">
            <text:p text:style-name="P58">Ask learners to state whether the meetings they had attended had been important<text:s/></text:p>
            <text:p text:style-name="P59"/>
            <text:p text:style-name="P60"/>
            <text:p text:style-name="P61"/>
          </table:table-cell>
          <table:table-cell table:style-name="TableCell62">
            <text:p text:style-name="P63">Give out their opinions</text:p>
          </table:table-cell>
          <table:table-cell table:style-name="TableCell64">
            <text:p text:style-name="P65">5</text:p>
          </table:table-cell>
        </table:table-row>
        <table:table-row table:style-name="TableRow66">
          <table:table-cell table:style-name="TableCell67">
            <text:p text:style-name="P68">While Reading</text:p>
            <text:p text:style-name="P69"/>
            <text:p text:style-name="P70"/>
            <text:p text:style-name="P71"/>
          </table:table-cell>
          <table:table-cell table:style-name="TableCell72">
            <text:p text:style-name="P73">Tell the learners to take turns and read the passage on page 57 ‘WHY MEETINGS ARE A SHARE WASTE OF TIME’</text:p>
          </table:table-cell>
          <table:table-cell table:style-name="TableCell74">
            <text:p text:style-name="P75">Take turns when reading the passage</text:p>
          </table:table-cell>
          <table:table-cell table:style-name="TableCell76">
            <text:p text:style-name="P77">20</text:p>
          </table:table-cell>
        </table:table-row>
        <table:table-row table:style-name="TableRow78">
          <table:table-cell table:style-name="TableCell79">
            <text:p text:style-name="P80"/>
            <text:p text:style-name="P81">Reading for the task</text:p>
            <text:p text:style-name="P82"/>
            <text:p text:style-name="P83"/>
          </table:table-cell>
          <table:table-cell table:style-name="TableCell84">
            <text:list text:style-name="LFO1" text:continue-numbering="true">
              <text:list-item>
                <text:p text:style-name="P85">Tell the learners to read the passage silently and write a paragraph summary<text:s/></text:p>
              </text:list-item>
              <text:list-item>
                <text:p text:style-name="P86">Tell the learners to</text:p>
              </text:list-item>
            </text:list>
            <text:p text:style-name="P87">Write a prose summary on why meetings are a share waste of time. The summary should be no more than 120 words</text:p>
            <text:p text:style-name="P88">Go round and mark</text:p>
          </table:table-cell>
          <table:table-cell table:style-name="TableCell89">
            <text:p text:style-name="P90">Read the story silently and write a prose summary</text:p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>Hand in their books for marking</text:p>
          </table:table-cell>
          <table:table-cell table:style-name="TableCell98">
            <text:p text:style-name="P99">40</text:p>
          </table:table-cell>
        </table:table-row>
        <table:table-row table:style-name="TableRow100">
          <table:table-cell table:style-name="TableCell101">
            <text:p text:style-name="P102">Post- Reading</text:p>
            <text:p text:style-name="P103"/>
            <text:p text:style-name="P104"/>
            <text:p text:style-name="P105"/>
          </table:table-cell>
          <table:table-cell table:style-name="TableCell106">
            <text:p text:style-name="P107">Go through the passage and the questions</text:p>
          </table:table-cell>
          <table:table-cell table:style-name="TableCell108">
            <text:p text:style-name="P109">Make corrections</text:p>
          </table:table-cell>
          <table:table-cell table:style-name="TableCell110">
            <text:p text:style-name="P111">10</text:p>
          </table:table-cell>
        </table:table-row>
      </table:table>
      <text:p text:style-name="P112">EVALUATION: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20:01:00Z</meta:creation-date>
    <dc:date>2021-03-06T20:01:00Z</dc:date>
    <meta:template xlink:href="Normal" xlink:type="simple"/>
    <meta:editing-cycles>1</meta:editing-cycles>
    <meta:editing-duration>PT0S</meta:editing-duration>
    <meta:document-statistic meta:page-count="1" meta:paragraph-count="2" meta:word-count="186" meta:character-count="1245" meta:row-count="8" meta:non-whitespace-character-count="1061"/>
  </office:meta>
</office:document-meta>
</file>